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ndale Mono" svg:font-family="'Andale Mono'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le1" style:family="table">
      <style:table-properties style:width="8.976cm" fo:break-before="page" table:align="margins"/>
    </style:style>
    <style:style style:name="Tabelle1.A" style:family="table-column">
      <style:table-column-properties style:column-width="1.498cm" style:rel-column-width="10933*"/>
    </style:style>
    <style:style style:name="Tabelle1.B" style:family="table-column">
      <style:table-column-properties style:column-width="0.66cm" style:rel-column-width="4816*"/>
    </style:style>
    <style:style style:name="Tabelle1.C" style:family="table-column">
      <style:table-column-properties style:column-width="1.914cm" style:rel-column-width="13972*"/>
    </style:style>
    <style:style style:name="Tabelle1.D" style:family="table-column">
      <style:table-column-properties style:column-width="4.905cm" style:rel-column-width="35814*"/>
    </style:style>
    <style:style style:name="Tabelle1.A1" style:family="table-cell">
      <style:table-cell-properties style:vertical-align="middle" fo:background-color="#ffb515" fo:padding-left="0.199cm" fo:padding-right="0.049cm" fo:padding-top="0.101cm" fo:padding-bottom="0.101cm" fo:border-left="0.002cm solid #ffb515" fo:border-right="none" fo:border-top="0.002cm solid #ffb515" fo:border-bottom="0.002cm solid #ffb515">
        <style:background-image/>
      </style:table-cell-properties>
    </style:style>
    <style:style style:name="Tabelle1.D1" style:family="table-cell">
      <style:table-cell-properties style:vertical-align="middle" fo:background-color="#ffb515" fo:padding-left="0.199cm" fo:padding-right="0.049cm" fo:padding-top="0.101cm" fo:padding-bottom="0.101cm" fo:border-left="none" fo:border-right="0.002cm solid #ffb515" fo:border-top="0.002cm solid #ffb515" fo:border-bottom="0.002cm solid #ffb515">
        <style:background-image/>
      </style:table-cell-properties>
    </style:style>
    <style:style style:name="Tabelle1.A2" style:family="table-cell">
      <style:table-cell-properties style:vertical-align="middle" fo:background-color="transparent" fo:padding-left="0.199cm" fo:padding-right="0.049cm" fo:padding-top="0.101cm" fo:padding-bottom="0.101cm" fo:border-left="0.002cm solid #ffb515" fo:border-right="none" fo:border-top="none" fo:border-bottom="0.002cm solid #ffb515">
        <style:background-image/>
      </style:table-cell-properties>
    </style:style>
    <style:style style:name="Tabelle1.D2" style:family="table-cell">
      <style:table-cell-properties style:vertical-align="middle" fo:background-color="transparent" fo:padding-left="0.199cm" fo:padding-right="0.049cm" fo:padding-top="0.101cm" fo:padding-bottom="0.101cm" fo:border-left="none" fo:border-right="0.002cm solid #ffb515" fo:border-top="none" fo:border-bottom="0.002cm solid #ffb515">
        <style:background-image/>
      </style:table-cell-properties>
    </style:style>
    <style:style style:name="Tabelle1.A13" style:family="table-cell">
      <style:table-cell-properties style:vertical-align="middle" fo:background-color="#ffb515" fo:padding-left="0.199cm" fo:padding-right="0.049cm" fo:padding-top="0.101cm" fo:padding-bottom="0.101cm" fo:border-left="0.002cm solid #ffb515" fo:border-right="none" fo:border-top="none" fo:border-bottom="0.002cm solid #ffb515">
        <style:background-image/>
      </style:table-cell-properties>
    </style:style>
    <style:style style:name="Tabelle1.D13" style:family="table-cell">
      <style:table-cell-properties style:vertical-align="middle" fo:background-color="#ffb515" fo:padding-left="0.199cm" fo:padding-right="0.049cm" fo:padding-top="0.101cm" fo:padding-bottom="0.101cm" fo:border-left="none" fo:border-right="0.002cm solid #ffb515" fo:border-top="none" fo:border-bottom="0.002cm solid #ffb515">
        <style:background-image/>
      </style:table-cell-properties>
    </style:style>
    <style:style style:name="Tabelle1.A21" style:family="table-cell">
      <style:table-cell-properties style:vertical-align="middle" fo:background-color="#ffb515" fo:padding-left="0.199cm" fo:padding-right="0.049cm" fo:padding-top="0.101cm" fo:padding-bottom="0.101cm" fo:border-left="0.002cm solid #ffb515" fo:border-right="0.002cm solid #ffb515" fo:border-top="none" fo:border-bottom="0.002cm solid #ffb515">
        <style:background-image/>
      </style:table-cell-properties>
    </style:style>
    <style:style style:name="Tabelle1.A31" style:family="table-cell">
      <style:table-cell-properties style:vertical-align="middle" fo:padding-left="0.199cm" fo:padding-right="0.049cm" fo:padding-top="0.101cm" fo:padding-bottom="0.101cm" fo:border-left="0.002cm solid #ffb515" fo:border-right="none" fo:border-top="none" fo:border-bottom="0.002cm solid #ffb515"/>
    </style:style>
    <style:style style:name="Tabelle1.D31" style:family="table-cell">
      <style:table-cell-properties style:vertical-align="middle" fo:padding-left="0.199cm" fo:padding-right="0.049cm" fo:padding-top="0.101cm" fo:padding-bottom="0.101cm" fo:border-left="none" fo:border-right="0.002cm solid #ffb515" fo:border-top="none" fo:border-bottom="0.002cm solid #ffb515"/>
    </style:style>
    <style:style style:name="Tabelle1.A34" style:family="table-cell">
      <style:table-cell-properties style:vertical-align="middle" fo:background-color="transparent" fo:padding-left="0.199cm" fo:padding-right="0.049cm" fo:padding-top="0.101cm" fo:padding-bottom="0cm" fo:border-left="0.002cm solid #ffb515" fo:border-right="none" fo:border-top="none" fo:border-bottom="none">
        <style:background-image/>
      </style:table-cell-properties>
    </style:style>
    <style:style style:name="Tabelle1.D34" style:family="table-cell">
      <style:table-cell-properties style:vertical-align="middle" fo:background-color="transparent" fo:padding-left="0.199cm" fo:padding-right="0.049cm" fo:padding-top="0.101cm" fo:padding-bottom="0cm" fo:border-left="none" fo:border-right="0.002cm solid #ffb515" fo:border-top="none" fo:border-bottom="none">
        <style:background-image/>
      </style:table-cell-properties>
    </style:style>
    <style:style style:name="Tabelle1.A35" style:family="table-cell">
      <style:table-cell-properties style:vertical-align="" fo:background-color="transparent" fo:padding-left="0.199cm" fo:padding-right="0.049cm" fo:padding-top="0.101cm" fo:padding-bottom="0cm" fo:border-left="0.002cm solid #ffb515" fo:border-right="none" fo:border-top="none" fo:border-bottom="none">
        <style:background-image/>
      </style:table-cell-properties>
    </style:style>
    <style:style style:name="Tabelle1.C35" style:family="table-cell">
      <style:table-cell-properties style:vertical-align="" fo:background-color="transparent" fo:padding-left="0cm" fo:padding-right="0.101cm" fo:padding-top="0cm" fo:padding-bottom="0cm" fo:border="none">
        <style:background-image/>
      </style:table-cell-properties>
    </style:style>
    <style:style style:name="Tabelle1.B40" style:family="table-cell">
      <style:table-cell-properties style:vertical-align="middle" fo:background-color="transparent" fo:padding-left="0.199cm" fo:padding-right="0.049cm" fo:padding-top="0.101cm" fo:padding-bottom="0.101cm" fo:border-left="none" fo:border-right="none" fo:border-top="none" fo:border-bottom="0.002cm solid #ffb515">
        <style:background-image/>
      </style:table-cell-properties>
    </style:style>
    <style:style style:name="Tabelle1.89" style:family="table-row">
      <style:table-row-properties style:min-row-height="0.439cm"/>
    </style:style>
    <style:style style:name="Tabelle1.A89" style:family="table-cell">
      <style:table-cell-properties style:vertical-align="middle" fo:background-color="transparent" fo:padding-left="0.199cm" fo:padding-right="0.049cm" fo:padding-top="0.101cm" fo:padding-bottom="0cm" fo:border="none">
        <style:background-image/>
      </style:table-cell-properties>
    </style:style>
    <style:style style:name="Tabelle1.90" style:family="table-row">
      <style:table-row-properties style:min-row-height="0.9cm"/>
    </style:style>
    <style:style style:name="Tabelle1.A90" style:family="table-cell">
      <style:table-cell-properties style:vertical-align="middle" fo:background-color="transparent" fo:padding-left="0.199cm" fo:padding-right="0.049cm" fo:padding-top="0.101cm" fo:padding-bottom="0.101cm" fo:border="none">
        <style:background-image/>
      </style:table-cell-properties>
    </style:style>
    <style:style style:name="P1" style:family="paragraph" style:parent-style-name="Standard">
      <style:text-properties fo:color="#ff6309" fo:font-style="italic" style:font-style-asian="italic" style:font-style-complex="italic"/>
    </style:style>
    <style:style style:name="P2" style:family="paragraph" style:parent-style-name="Standard">
      <style:text-properties style:font-name="Monospace"/>
    </style:style>
    <style:style style:name="P3" style:family="paragraph" style:parent-style-name="Standard">
      <style:text-properties style:font-name="Andale Mono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2pt" fo:font-style="italic" fo:font-weight="normal" style:font-size-asian="1.75pt" style:font-style-asian="italic" style:font-weight-asian="normal" style:font-size-complex="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036cm"/>
        </style:tab-stops>
      </style:paragraph-properties>
    </style:style>
    <style:style style:name="P10" style:family="paragraph" style:parent-style-name="Table_20_Heading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.568cm" fo:margin-right="0.004cm" fo:text-indent="-0.212cm" style:auto-text-indent="false">
        <style:tab-stops/>
      </style:paragraph-properties>
    </style:style>
    <style:style style:name="P12" style:family="paragraph" style:parent-style-name="Standard">
      <style:paragraph-properties fo:margin-left="1.256cm" fo:margin-right="0.004cm" fo:text-indent="-0.873cm" style:auto-text-indent="false">
        <style:tab-stops/>
      </style:paragraph-properties>
    </style:style>
    <style:style style:name="P13" style:family="paragraph" style:parent-style-name="Standard">
      <style:text-properties fo:color="#ffffff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6.5pt" style:font-size-asian="6.5pt" style:font-size-complex="6.5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officeooo:rsid="0007e8b5"/>
    </style:style>
    <style:style style:name="T11" style:family="text">
      <style:text-properties officeooo:rsid="00093be4"/>
    </style:style>
    <style:style style:name="T12" style:family="text">
      <style:text-properties style:text-position="super 58%" officeooo:rsid="00093be4" style:font-size-asian="10.5pt"/>
    </style:style>
    <style:style style:name="T13" style:family="text">
      <style:text-properties style:text-position="super 58%" officeooo:rsid="00093be4"/>
    </style:style>
    <style:style style:name="T14" style:family="text">
      <style:text-properties officeooo:rsid="000b1482"/>
    </style:style>
    <style:style style:name="T15" style:family="text">
      <style:text-properties officeooo:rsid="000c8b47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3" office:value-type="string">
            <text:p text:style-name="P10">Dateimanagement</text:p>
          </table:table-cell>
          <table:covered-table-cell/>
          <table:covered-table-cell/>
          <table:table-cell table:style-name="Tabelle1.D1" office:value-type="string">
            <text:p text:style-name="P13"/>
          </table:table-cell>
        </table:table-row>
        <table:table-row>
          <table:table-cell table:style-name="Tabelle1.A2" table:number-columns-spanned="3" office:value-type="string">
            <text:p text:style-name="Standard">absolut Pfadangabe</text:p>
          </table:table-cell>
          <table:covered-table-cell/>
          <table:covered-table-cell/>
          <table:table-cell table:style-name="Tabelle1.D2" office:value-type="string">
            <text:p text:style-name="P1"><text:span text:style-name="Anpassen">/home/benutzer/Ordner/Datei</text:span></text:p>
          </table:table-cell>
        </table:table-row>
        <table:table-row>
          <table:table-cell table:style-name="Tabelle1.A2" table:number-columns-spanned="3" office:value-type="string">
            <text:p text:style-name="Standard">relative Pfadangabe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./Ordner/Datei</text:span></text:p>
          </table:table-cell>
        </table:table-row>
        <table:table-row>
          <table:table-cell table:style-name="Tabelle1.A2" table:number-columns-spanned="3" office:value-type="string">
            <text:p text:style-name="Standard">Home-Verzeichnis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~ </text:span>oder<text:span text:style-name="Source_20_Text"> $HOME</text:span></text:p>
          </table:table-cell>
        </table:table-row>
        <table:table-row>
          <table:table-cell table:style-name="Tabelle1.A2" table:number-columns-spanned="3" office:value-type="string">
            <text:p text:style-name="Standard">Verzeichnis wechsel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cd </text:span><text:span text:style-name="Anpassen">Verzeichnis</text:span></text:p>
          </table:table-cell>
        </table:table-row>
        <table:table-row>
          <table:table-cell table:style-name="Tabelle1.A2" table:number-columns-spanned="3" office:value-type="string">
            <text:p text:style-name="Standard">Datei od. Verzeichnis kopier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cp </text:span><text:span text:style-name="Anpassen">Datei</text:span><text:span text:style-name="Source_20_Text"> </text:span><text:span text:style-name="Anpassen">Ziel</text:span> od. <text:span text:style-name="Source_20_Text">cp -r </text:span><text:span text:style-name="Anpassen">Verz.</text:span><text:span text:style-name="Source_20_Text"><text:span text:style-name="T9"> </text:span></text:span><text:span text:style-name="Anpassen">Z.</text:span></text:p>
          </table:table-cell>
        </table:table-row>
        <table:table-row>
          <table:table-cell table:style-name="Tabelle1.A2" table:number-columns-spanned="3" office:value-type="string">
            <text:p text:style-name="Standard">Datei od. Verz. verschieb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mv </text:span><text:span text:style-name="Anpassen">Quelle</text:span><text:span text:style-name="Source_20_Text"> </text:span><text:span text:style-name="Anpassen">Ziel</text:span></text:p>
          </table:table-cell>
        </table:table-row>
        <table:table-row>
          <table:table-cell table:style-name="Tabelle1.A2" table:number-columns-spanned="3" office:value-type="string">
            <text:p text:style-name="Standard">Datei od. Verzeichnis lösch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rm </text:span><text:span text:style-name="Anpassen">Datei</text:span> od. <text:span text:style-name="Source_20_Text">rm -r </text:span><text:span text:style-name="Anpassen">Verzeichnis</text:span></text:p>
          </table:table-cell>
        </table:table-row>
        <table:table-row>
          <table:table-cell table:style-name="Tabelle1.A2" table:number-columns-spanned="3" office:value-type="string">
            <text:p text:style-name="Standard">Verzeichnis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mkdir </text:span><text:span text:style-name="Anpassen">Verzeichnis</text:span></text:p>
          </table:table-cell>
        </table:table-row>
        <table:table-row>
          <table:table-cell table:style-name="Tabelle1.A2" table:number-columns-spanned="3" office:value-type="string">
            <text:p text:style-name="Standard">symbol. Verknüpfung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ln -s </text:span><text:span text:style-name="Anpassen">Quelle</text:span><text:span text:style-name="Source_20_Text"> </text:span><text:span text:style-name="Anpassen">Ziel</text:span></text:p>
          </table:table-cell>
        </table:table-row>
        <table:table-row>
          <table:table-cell table:style-name="Tabelle1.A2" table:number-columns-spanned="3" office:value-type="string">
            <text:p text:style-name="Standard">Verzeichnisinhalt anzeig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ls -lah </text:span><text:span text:style-name="Anpassen">Verzeichnis</text:span><text:span text:style-name="Source_20_Text"> </text:span>oder<text:span text:style-name="Source_20_Text"> dir</text:span></text:p>
          </table:table-cell>
        </table:table-row>
        <table:table-row>
          <table:table-cell table:style-name="Tabelle1.A2" table:number-columns-spanned="3" office:value-type="string">
            <text:p text:style-name="Standard">Verzeichnisgröße anzeig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du -sh </text:span><text:span text:style-name="Anpassen">Verzeichnis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Suchen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in Datei such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grep </text:span><text:span text:style-name="Anpassen">Suchbegriff Datei</text:span></text:p>
          </table:table-cell>
        </table:table-row>
        <table:table-row>
          <table:table-cell table:style-name="Tabelle1.A2" table:number-columns-spanned="3" office:value-type="string">
            <text:p text:style-name="P7">Ausgabe filtern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</text:span><text:span text:style-name="Source_20_Text"> | grep </text:span><text:span text:style-name="Anpassen">Such</text:span><text:span text:style-name="Anpassen"><text:span text:style-name="T14">begriff</text:span></text:span></text:p>
          </table:table-cell>
        </table:table-row>
        <table:table-row>
          <table:table-cell table:style-name="Tabelle1.A2" table:number-columns-spanned="3" office:value-type="string">
            <text:p text:style-name="Standard">Datei such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find </text:span><text:span text:style-name="Anpassen">Verzeichnis</text:span><text:span text:style-name="Source_20_Text"> -iname </text:span><text:span text:style-name="Anpassen">Name</text:span></text:p>
          </table:table-cell>
        </table:table-row>
        <table:table-row>
          <table:table-cell table:style-name="Tabelle1.A2" table:number-columns-spanned="3" office:value-type="string">
            <text:p text:style-name="Standard">Datei suchen (mit Index)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locate </text:span><text:span text:style-name="Anpassen">Name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Text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Textdatei anzeig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<text:span text:style-name="T10">less</text:span></text:span><text:span text:style-name="Source_20_Text"> </text:span><text:span text:style-name="Anpassen">Datei</text:span> oder<text:span text:style-name="Source_20_Text"> cat </text:span><text:span text:style-name="Anpassen"><text:span text:style-name="T10">Datei</text:span></text:span></text:p>
          </table:table-cell>
        </table:table-row>
        <table:table-row>
          <table:table-cell table:style-name="Tabelle1.A2" table:number-columns-spanned="3" office:value-type="string">
            <text:p text:style-name="Standard">Textdatei bearbeit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nano </text:span><text:span text:style-name="Anpassen">Datei</text:span></text:p>
          </table:table-cell>
        </table:table-row>
        <table:table-row>
          <table:table-cell table:style-name="Tabelle1.A21" table:number-columns-spanned="4" office:value-type="string">
            <text:p text:style-name="Table_20_Heading">Software (v.a. Debian/Ubuntu)</text:p>
          </table:table-cell>
          <table:covered-table-cell/>
          <table:covered-table-cell/>
          <table:covered-table-cell/>
        </table:table-row>
        <table:table-row>
          <table:table-cell table:style-name="Tabelle1.A2" table:number-columns-spanned="3" office:value-type="string">
            <text:p text:style-name="Standard">Paketliste aktualisieren*</text:p>
          </table:table-cell>
          <table:covered-table-cell/>
          <table:covered-table-cell/>
          <table:table-cell table:style-name="Tabelle1.D2" office:value-type="string">
            <text:p text:style-name="P3"><text:span text:style-name="Source_20_Text">apt-get update</text:span></text:p>
          </table:table-cell>
        </table:table-row>
        <table:table-row>
          <table:table-cell table:style-name="Tabelle1.A2" table:number-columns-spanned="3" office:value-type="string">
            <text:p text:style-name="Standard">alle Pakete aktualisieren*</text:p>
          </table:table-cell>
          <table:covered-table-cell/>
          <table:covered-table-cell/>
          <table:table-cell table:style-name="Tabelle1.D2" office:value-type="string">
            <text:p text:style-name="P2"><text:span text:style-name="Source_20_Text">apt-get upgrade</text:span></text:p>
          </table:table-cell>
        </table:table-row>
        <table:table-row>
          <table:table-cell table:style-name="Tabelle1.A2" table:number-columns-spanned="3" office:value-type="string">
            <text:p text:style-name="Standard">Pakete + Abhängigkeiten aktualisieren*</text:p>
          </table:table-cell>
          <table:covered-table-cell/>
          <table:covered-table-cell/>
          <table:table-cell table:style-name="Tabelle1.D2" office:value-type="string">
            <text:p text:style-name="P2"><text:span text:style-name="Source_20_Text">apt-get dist-upgrade</text:span></text:p>
          </table:table-cell>
        </table:table-row>
        <table:table-row>
          <table:table-cell table:style-name="Tabelle1.A2" table:number-columns-spanned="3" office:value-type="string">
            <text:p text:style-name="Standard">Abhängigkeiten korrigier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get install -f</text:span></text:p>
          </table:table-cell>
        </table:table-row>
        <table:table-row>
          <table:table-cell table:style-name="Tabelle1.A2" table:number-columns-spanned="3" office:value-type="string">
            <text:p text:style-name="Standard">Paket installier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get install </text:span><text:span text:style-name="Anpassen">Paket</text:span></text:p>
          </table:table-cell>
        </table:table-row>
        <table:table-row>
          <table:table-cell table:style-name="Tabelle1.A2" table:number-columns-spanned="3" office:value-type="string">
            <text:p text:style-name="Standard">Paket deinstallier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get remove </text:span><text:span text:style-name="Anpassen">Paket</text:span></text:p>
          </table:table-cell>
        </table:table-row>
        <table:table-row>
          <table:table-cell table:style-name="Tabelle1.A2" table:number-columns-spanned="3" office:value-type="string">
            <text:p text:style-name="Standard">Paket deinstallieren inkl. systemweiter Konfiguratio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get purge </text:span><text:span text:style-name="Anpassen">Paket</text:span></text:p>
          </table:table-cell>
        </table:table-row>
        <table:table-row>
          <table:table-cell table:style-name="Tabelle1.A2" table:number-columns-spanned="3" office:value-type="string">
            <text:p text:style-name="Standard">nicht mehr verwendete Pakete entfern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get autoremove</text:span></text:p>
          </table:table-cell>
        </table:table-row>
        <table:table-row>
          <table:table-cell table:style-name="Tabelle1.A2" table:number-columns-spanned="3" office:value-type="string">
            <text:p text:style-name="Standard">Pakete such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apt-cache search </text:span><text:span text:style-name="Anpassen">Suchbegriff</text:span></text:p>
          </table:table-cell>
        </table:table-row>
        <table:table-row>
          <table:table-cell table:style-name="Tabelle1.A31" table:number-columns-spanned="3" office:value-type="string">
            <text:p text:style-name="Standard">.deb-Datei installieren*</text:p>
          </table:table-cell>
          <table:covered-table-cell/>
          <table:covered-table-cell/>
          <table:table-cell table:style-name="Tabelle1.D31" office:value-type="string">
            <text:p text:style-name="Standard"><text:span text:style-name="Source_20_Text">dpkg -i </text:span><text:span text:style-name="Anpassen">Datei.deb</text:span></text:p>
          </table:table-cell>
        </table:table-row>
        <table:table-row>
          <table:table-cell table:style-name="Tabelle1.A31" table:number-columns-spanned="3" office:value-type="string">
            <text:p text:style-name="Standard">.rpm-Datei installieren*</text:p>
          </table:table-cell>
          <table:covered-table-cell/>
          <table:covered-table-cell/>
          <table:table-cell table:style-name="Tabelle1.D31" office:value-type="string">
            <text:p text:style-name="Standard"><text:span text:style-name="Source_20_Text">alien -i </text:span><text:span text:style-name="Anpassen">Datei.rpm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Rechte</text:p>
          </table:table-cell>
          <table:covered-table-cell/>
          <table:covered-table-cell/>
          <table:table-cell table:style-name="Tabelle1.D13" office:value-type="string">
            <text:p text:style-name="Standard"/>
          </table:table-cell>
        </table:table-row>
        <table:table-row>
          <table:table-cell table:style-name="Tabelle1.A34" table:number-columns-spanned="3" office:value-type="string">
            <text:p text:style-name="Standard">Zugriffsrechte ändern</text:p>
            <text:p text:style-name="P9">→ <text:span text:style-name="T3">Zahlen für </text:span><text:span text:style-name="Source_20_Text"><text:span text:style-name="T2">Rechte</text:span></text:span><text:span text:style-name="Anpassen"><text:span text:style-name="T1"> </text:span></text:span><text:span text:style-name="T3">addieren</text:span></text:p>
          </table:table-cell>
          <table:covered-table-cell/>
          <table:covered-table-cell/>
          <table:table-cell table:style-name="Tabelle1.D34" table:number-rows-spanned="2" office:value-type="string">
            <text:p text:style-name="Standard"><text:span text:style-name="Source_20_Text">chmod </text:span><text:span text:style-name="Anpassen">Rechte</text:span> <text:span text:style-name="Anpassen">Datei</text:span></text:p>
            <text:p text:style-name="P11"><text:span text:style-name="Source_20_Text">0</text:span> keine Rechte</text:p>
            <text:p text:style-name="P11"><text:span text:style-name="Source_20_Text"><text:span text:style-name="T5">1</text:span></text:span> Ausführen (Datei);<text:line-break/>"Wechseln in" (Verzeichnis) [<text:span text:style-name="Source_20_Text">x</text:span>]</text:p>
            <text:p text:style-name="P11"><text:span text:style-name="Source_20_Text"><text:span text:style-name="T4">2</text:span></text:span> Schreibrechte [<text:span text:style-name="Source_20_Text">w</text:span>]</text:p>
            <text:p text:style-name="P11"><text:span text:style-name="Source_20_Text"><text:span text:style-name="T7">4</text:span></text:span><text:span text:style-name="Anpassen"> </text:span>Leserechte [<text:span text:style-name="Source_20_Text">r</text:span>]</text:p>
          </table:table-cell>
        </table:table-row>
        <table:table-row>
          <table:table-cell table:style-name="Tabelle1.A35" table:number-columns-spanned="2" office:value-type="string">
            <text:p text:style-name="Standard">Eigentümer [<text:span text:style-name="Source_20_Text">u</text:span>]<text:span text:style-name="Source_20_Text"><text:line-break/></text:span>Gruppe [<text:span text:style-name="Source_20_Text">g</text:span>]<text:line-break/>Andere [<text:span text:style-name="Source_20_Text">o</text:span>]</text:p>
          </table:table-cell>
          <table:covered-table-cell/>
          <table:table-cell table:style-name="Tabelle1.C35" office:value-type="string">
            <text:p text:style-name="P6"><text:span text:style-name="Source_20_Text"><text:span text:style-name="T5">1</text:span></text:span><text:span text:style-name="Source_20_Text">+</text:span><text:span text:style-name="Source_20_Text"><text:span text:style-name="T4">2</text:span></text:span><text:span text:style-name="Source_20_Text">+</text:span><text:span text:style-name="Source_20_Text"><text:span text:style-name="T7">4</text:span></text:span><text:span text:style-name="Source_20_Text"> = 7</text:span><text:line-break/><text:span text:style-name="Source_20_Text"><text:span text:style-name="T6">1</text:span></text:span><text:span text:style-name="Source_20_Text">+</text:span><text:span text:style-name="Source_20_Text"><text:span text:style-name="T7">4</text:span></text:span><text:span text:style-name="Source_20_Text"> = 5<text:line-break/></text:span><text:span text:style-name="Source_20_Text"><text:span text:style-name="T7">4</text:span></text:span><text:span text:style-name="Source_20_Text"> = 4</text:span><text:line-break/>→ z.B. <text:span text:style-name="Source_20_Text">754</text:span></text:p>
          </table:table-cell>
          <table:covered-table-cell/>
        </table:table-row>
        <table:table-row>
          <table:table-cell table:style-name="Tabelle1.A2" table:number-columns-spanned="3" office:value-type="string">
            <text:p text:style-name="Standard">Zugriffsrechte ändern</text:p>
            <text:p text:style-name="Standard">(Relative Benutzung)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chmod</text:span> <text:span text:style-name="Anpassen">Benutzer+</text:span>/<text:span text:style-name="Anpassen">–Rechte Datei</text:span></text:p>
            <text:p text:style-name="P12"><text:span text:style-name="Source_20_Text">u,</text:span><text:span text:style-name="Anpassen"> </text:span><text:span text:style-name="Source_20_Text">g,</text:span><text:span text:style-name="Anpassen"> </text:span><text:span text:style-name="Source_20_Text">o,</text:span><text:span text:style-name="Anpassen"> </text:span><text:span text:style-name="Source_20_Text">a (+/–) r,</text:span><text:span text:style-name="Anpassen"> </text:span><text:span text:style-name="Source_20_Text">w,</text:span><text:span text:style-name="Anpassen"> </text:span><text:span text:style-name="Source_20_Text">x</text:span></text:p>
          </table:table-cell>
        </table:table-row>
        <table:table-row>
          <table:table-cell table:style-name="Tabelle1.A2" table:number-columns-spanned="3" office:value-type="string">
            <text:p text:style-name="Standard">Besitzer und Gruppe änder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chown</text:span> <text:span text:style-name="Anpassen">Benutzer</text:span>:<text:span text:style-name="Anpassen">Gruppe</text:span> <text:span text:style-name="Anpassen">Datei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System</text:p>
          </table:table-cell>
          <table:covered-table-cell/>
          <table:covered-table-cell/>
          <table:table-cell table:style-name="Tabelle1.D13" office:value-type="string">
            <text:p text:style-name="Standard"/>
          </table:table-cell>
        </table:table-row>
        <table:table-row>
          <table:table-cell table:style-name="Tabelle1.A2" table:number-columns-spanned="3" office:value-type="string">
            <text:p text:style-name="Standard">Programm beend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killall -s 9 </text:span><text:span text:style-name="Anpassen">Programm</text:span></text:p>
          </table:table-cell>
        </table:table-row>
        <table:table-row>
          <table:table-cell table:style-name="Tabelle1.A2" office:value-type="string">
            <text:p text:style-name="Standard">Rechner herunter-fahren*</text:p>
          </table:table-cell>
          <table:table-cell table:style-name="Tabelle1.B40" table:number-columns-spanned="2" office:value-type="string">
            <text:p text:style-name="Standard">sofort</text:p>
            <text:p text:style-name="Standard">in <text:span text:style-name="Anpassen">mm</text:span> Minuten</text:p>
            <text:p text:style-name="Standard">um <text:span text:style-name="Anpassen">hh</text:span>:<text:span text:style-name="Anpassen">mm</text:span> Uhr</text:p>
          </table:table-cell>
          <table:covered-table-cell/>
          <table:table-cell table:style-name="Tabelle1.D2" office:value-type="string">
            <text:p text:style-name="Standard"><text:span text:style-name="Source_20_Text">shutdown -h now </text:span>oder<text:span text:style-name="Source_20_Text"> halt</text:span></text:p>
            <text:p text:style-name="Standard"><text:span text:style-name="Source_20_Text">shutdown -h </text:span><text:span text:style-name="Anpassen">mm</text:span></text:p>
            <text:p text:style-name="Standard"><text:span text:style-name="Source_20_Text">shutdown -h </text:span><text:span text:style-name="Anpassen">hh</text:span><text:span text:style-name="Source_20_Text">:</text:span><text:span text:style-name="Anpassen">mm</text:span></text:p>
          </table:table-cell>
        </table:table-row>
        <table:table-row>
          <table:table-cell table:style-name="Tabelle1.A2" table:number-columns-spanned="3" office:value-type="string">
            <text:p text:style-name="Standard">Rechner neu start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reboot</text:span></text:p>
          </table:table-cell>
        </table:table-row>
        <table:table-row>
          <table:table-cell table:style-name="Tabelle1.A2" table:number-columns-spanned="3" office:value-type="string">
            <text:p text:style-name="Standard">Arbeitsspeicher-Ausnutzung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free -m</text:span></text:p>
          </table:table-cell>
        </table:table-row>
        <table:table-row>
          <table:table-cell table:style-name="Tabelle1.A2" table:number-columns-spanned="3" office:value-type="string">
            <text:p text:style-name="Standard">Prozessliste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ps aux</text:span></text:p>
          </table:table-cell>
        </table:table-row>
        <table:table-row>
          <table:table-cell table:style-name="Tabelle1.A2" table:number-columns-spanned="3" office:value-type="string">
            <text:p text:style-name="Standard">Prozessorauslastung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top</text:span></text:p>
          </table:table-cell>
        </table:table-row>
        <table:table-row>
          <table:table-cell table:style-name="Tabelle1.A2" table:number-columns-spanned="3" office:value-type="string">
            <text:p text:style-name="Standard">Systeminformation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uname -a</text:span></text:p>
          </table:table-cell>
        </table:table-row>
        <table:table-row>
          <table:table-cell table:style-name="Tabelle1.A2" table:number-columns-spanned="3" office:value-type="string">
            <text:p text:style-name="Standard">geladene Kernelmodule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lsmod</text:span></text:p>
          </table:table-cell>
        </table:table-row>
        <table:table-row>
          <table:table-cell table:style-name="Tabelle1.A2" table:number-columns-spanned="3" office:value-type="string">
            <text:p text:style-name="Standard">Modul laden / entlad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modprobe </text:span><text:span text:style-name="Anpassen">Modul</text:span> / <text:span text:style-name="Source_20_Text">modprobe -r</text:span></text:p>
          </table:table-cell>
        </table:table-row>
        <table:table-row>
          <table:table-cell table:style-name="Tabelle1.A2" table:number-columns-spanned="3" office:value-type="string">
            <text:p text:style-name="Standard">Eingehängte Dateisysteme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mount -l | grep /dev/sd </text:span></text:p>
          </table:table-cell>
        </table:table-row>
        <table:table-row>
          <table:table-cell table:style-name="Tabelle1.A2" table:number-columns-spanned="3" office:value-type="string">
            <text:p text:style-name="Standard">Partitionen / Speicherplatz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df -h</text:span></text:p>
          </table:table-cell>
        </table:table-row>
        <table:table-row>
          <table:table-cell table:style-name="Tabelle1.A2" table:number-columns-spanned="3" office:value-type="string">
            <text:p text:style-name="Standard">Partitionstabelle anzeigen*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parted /dev/</text:span><text:span text:style-name="Anpassen">sda</text:span><text:span text:style-name="Source_20_Text"> print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Hardware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31" table:number-columns-spanned="3" office:value-type="string">
            <text:p text:style-name="Table_20_Contents">Informationen zur Hardware<text:span text:style-name="T12">(</text:span><text:span text:style-name="T11">*</text:span><text:span text:style-name="T13">)</text:span></text:p>
          </table:table-cell>
          <table:covered-table-cell/>
          <table:covered-table-cell/>
          <table:table-cell table:style-name="Tabelle1.D31" office:value-type="string">
            <text:p text:style-name="Table_20_Contents"><text:span text:style-name="Source_20_Text">lshw</text:span></text:p>
          </table:table-cell>
        </table:table-row>
        <table:table-row>
          <table:table-cell table:style-name="Tabelle1.A31" table:number-columns-spanned="3" office:value-type="string">
            <text:p text:style-name="Standard">PCI-Geräte</text:p>
          </table:table-cell>
          <table:covered-table-cell/>
          <table:covered-table-cell/>
          <table:table-cell table:style-name="Tabelle1.D31" office:value-type="string">
            <text:p text:style-name="Standard"><text:span text:style-name="Source_20_Text">lspci</text:span></text:p>
          </table:table-cell>
        </table:table-row>
        <table:table-row>
          <table:table-cell table:style-name="Tabelle1.A31" table:number-columns-spanned="3" office:value-type="string">
            <text:p text:style-name="P7">… Grafikkarte</text:p>
          </table:table-cell>
          <table:covered-table-cell/>
          <table:covered-table-cell/>
          <table:table-cell table:style-name="Tabelle1.D31" office:value-type="string">
            <text:p text:style-name="P7"><text:span text:style-name="Source_20_Text">lspci | grep VGA</text:span></text:p>
          </table:table-cell>
        </table:table-row>
        <table:table-row>
          <table:table-cell table:style-name="Tabelle1.A31" table:number-columns-spanned="3" office:value-type="string">
            <text:p text:style-name="P7">… Soundkarte</text:p>
          </table:table-cell>
          <table:covered-table-cell/>
          <table:covered-table-cell/>
          <table:table-cell table:style-name="Tabelle1.D31" office:value-type="string">
            <text:p text:style-name="P7"><text:span text:style-name="Source_20_Text">lspci | grep -i audio</text:span> <text:s/>und <text:span text:style-name="Source_20_Text"><text:line-break/>cat /proc/asound/cards</text:span></text:p>
          </table:table-cell>
        </table:table-row>
        <table:table-row>
          <table:table-cell table:style-name="Tabelle1.A31" table:number-columns-spanned="3" office:value-type="string">
            <text:p text:style-name="Standard">USB-Geräte</text:p>
          </table:table-cell>
          <table:covered-table-cell/>
          <table:covered-table-cell/>
          <table:table-cell table:style-name="Tabelle1.D31" office:value-type="string">
            <text:p text:style-name="Standard"><text:span text:style-name="Source_20_Text">lsusb</text:span></text:p>
          </table:table-cell>
        </table:table-row>
        <table:table-row>
          <table:table-cell table:style-name="Tabelle1.A31" table:number-columns-spanned="3" office:value-type="string">
            <text:p text:style-name="Standard">Netzwerk-/WLAN-Karte</text:p>
          </table:table-cell>
          <table:covered-table-cell/>
          <table:covered-table-cell/>
          <table:table-cell table:style-name="Tabelle1.D31" office:value-type="string">
            <text:p text:style-name="Standard"><text:span text:style-name="Source_20_Text">ifconfig </text:span>/<text:span text:style-name="Source_20_Text"> iwconfig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<text:span text:style-name="T15">Ausgabe umleiten</text:span>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Standardausgabe umleit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</text:span><text:span text:style-name="Source_20_Text"> &gt; </text:span><text:span text:style-name="Anpassen">Datei</text:span></text:p>
          </table:table-cell>
        </table:table-row>
        <table:table-row>
          <table:table-cell table:style-name="Tabelle1.A2" table:number-columns-spanned="3" office:value-type="string">
            <text:p text:style-name="P8">… an Datei anhäng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</text:span><text:span text:style-name="Source_20_Text"> &gt;&gt; </text:span><text:span text:style-name="Anpassen">Datei</text:span></text:p>
          </table:table-cell>
        </table:table-row>
        <table:table-row>
          <table:table-cell table:style-name="Tabelle1.A2" table:number-columns-spanned="3" office:value-type="string">
            <text:p text:style-name="P7">gesamte Ausgabe umleit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</text:span><text:span text:style-name="Source_20_Text"> 2&gt;&amp;1 </text:span><text:span text:style-name="Anpassen">Datei</text:span></text:p>
          </table:table-cell>
        </table:table-row>
        <table:table-row>
          <table:table-cell table:style-name="Tabelle1.A2" table:number-columns-spanned="3" office:value-type="string">
            <text:p text:style-name="P7">an Programm weiterleit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 </text:span><text:span text:style-name="Source_20_Text">|</text:span><text:span text:style-name="Anpassen"> Befehl</text:span></text:p>
          </table:table-cell>
        </table:table-row>
        <table:table-row>
          <table:table-cell table:style-name="Tabelle1.A2" table:number-columns-spanned="3" office:value-type="string">
            <text:p text:style-name="Standard">als Root umleiten (Ubuntu)*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Ausgabe </text:span><text:span text:style-name="Source_20_Text">| sudo tee </text:span><text:span text:style-name="Anpassen">Datei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Packprogramme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rar-Archiv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rar a </text:span><text:span text:style-name="Anpassen">Archiv.rar</text:span><text:span text:style-name="Source_20_Text"> </text:span><text:span text:style-name="Anpassen">Datei1</text:span><text:span text:style-name="Source_20_Text"> </text:span><text:span text:style-name="Anpassen">Datei2</text:span></text:p>
          </table:table-cell>
        </table:table-row>
        <table:table-row>
          <table:table-cell table:style-name="Tabelle1.A2" table:number-columns-spanned="3" office:value-type="string">
            <text:p text:style-name="Standard">… rar-Archiv entpack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unrar x -kb </text:span><text:span text:style-name="Anpassen">Archiv.rar</text:span></text:p>
          </table:table-cell>
        </table:table-row>
        <table:table-row>
          <table:table-cell table:style-name="Tabelle1.A2" table:number-columns-spanned="3" office:value-type="string">
            <text:p text:style-name="Standard">tar.gz-Archiv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tar -czf </text:span><text:span text:style-name="Anpassen">Archiv.tar.gz</text:span><text:span text:style-name="Source_20_Text"> </text:span><text:span text:style-name="Anpassen">Datei1</text:span></text:p>
          </table:table-cell>
        </table:table-row>
        <table:table-row>
          <table:table-cell table:style-name="Tabelle1.A2" table:number-columns-spanned="3" office:value-type="string">
            <text:p text:style-name="Standard">… tar.gz-Archiv entpack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tar -xzf </text:span><text:span text:style-name="Anpassen">Archiv.tar.gz</text:span></text:p>
          </table:table-cell>
        </table:table-row>
        <table:table-row>
          <table:table-cell table:style-name="Tabelle1.A2" table:number-columns-spanned="3" office:value-type="string">
            <text:p text:style-name="Standard">tar.bz2-Archiv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tar -cjf </text:span><text:span text:style-name="Anpassen">Archiv.tar.bz2</text:span><text:span text:style-name="Source_20_Text"> </text:span><text:span text:style-name="Anpassen">Datei1</text:span></text:p>
          </table:table-cell>
        </table:table-row>
        <table:table-row>
          <table:table-cell table:style-name="Tabelle1.A2" table:number-columns-spanned="3" office:value-type="string">
            <text:p text:style-name="Standard">… tar.bz2-Archiv entpack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tar -xjf </text:span><text:span text:style-name="Anpassen">Archiv.tar.bz2</text:span></text:p>
          </table:table-cell>
        </table:table-row>
        <table:table-row>
          <table:table-cell table:style-name="Tabelle1.A2" table:number-columns-spanned="3" office:value-type="string">
            <text:p text:style-name="Standard">zip-Archiv erstell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zip </text:span><text:span text:style-name="Anpassen">Archiv.zip</text:span><text:span text:style-name="Source_20_Text"> </text:span><text:span text:style-name="Anpassen">Datei1</text:span><text:span text:style-name="Source_20_Text"> </text:span><text:span text:style-name="Anpassen">Datei2</text:span></text:p>
          </table:table-cell>
        </table:table-row>
        <table:table-row>
          <table:table-cell table:style-name="Tabelle1.A2" table:number-columns-spanned="3" office:value-type="string">
            <text:p text:style-name="Standard">… zip-Archiv entpack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unzip </text:span><text:span text:style-name="Anpassen">Archiv.zip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Hilfe zu Befehlen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Hilfe anzeigen (nicht immer)</text:p>
          </table:table-cell>
          <table:covered-table-cell/>
          <table:covered-table-cell/>
          <table:table-cell table:style-name="Tabelle1.D2" office:value-type="string">
            <text:p text:style-name="Standard"><text:span text:style-name="Anpassen">Befehl</text:span><text:span text:style-name="Source_20_Text"> --help</text:span></text:p>
          </table:table-cell>
        </table:table-row>
        <table:table-row>
          <table:table-cell table:style-name="Tabelle1.A2" table:number-columns-spanned="3" office:value-type="string">
            <text:p text:style-name="Standard">Manualpage anzeigen</text:p>
          </table:table-cell>
          <table:covered-table-cell/>
          <table:covered-table-cell/>
          <table:table-cell table:style-name="Tabelle1.D2" office:value-type="string">
            <text:p text:style-name="Standard"><text:span text:style-name="Source_20_Text">man </text:span><text:span text:style-name="Anpassen">Befehl</text:span></text:p>
          </table:table-cell>
        </table:table-row>
        <table:table-row>
          <table:table-cell table:style-name="Tabelle1.A13" table:number-columns-spanned="3" office:value-type="string">
            <text:p text:style-name="Table_20_Heading">Tastenkombinationen</text:p>
          </table:table-cell>
          <table:covered-table-cell/>
          <table:covered-table-cell/>
          <table:table-cell table:style-name="Tabelle1.D13" office:value-type="string">
            <text:p text:style-name="Table_20_Heading"/>
          </table:table-cell>
        </table:table-row>
        <table:table-row>
          <table:table-cell table:style-name="Tabelle1.A2" table:number-columns-spanned="3" office:value-type="string">
            <text:p text:style-name="Standard">Autovervollständigung</text:p>
          </table:table-cell>
          <table:covered-table-cell/>
          <table:covered-table-cell/>
          <table:table-cell table:style-name="Tabelle1.D2" office:value-type="string">
            <text:p text:style-name="Standard">[Tab] (ggf. mehrmals drücken)</text:p>
          </table:table-cell>
        </table:table-row>
        <table:table-row>
          <table:table-cell table:style-name="Tabelle1.A2" table:number-columns-spanned="3" office:value-type="string">
            <text:p text:style-name="Standard">Kommando abbrechen</text:p>
          </table:table-cell>
          <table:covered-table-cell/>
          <table:covered-table-cell/>
          <table:table-cell table:style-name="Tabelle1.D2" office:value-type="string">
            <text:p text:style-name="Standard">[Strg]+[C]</text:p>
          </table:table-cell>
        </table:table-row>
        <table:table-row>
          <table:table-cell table:style-name="Tabelle1.A2" table:number-columns-spanned="3" office:value-type="string">
            <text:p text:style-name="Standard">Kommando pausieren</text:p>
          </table:table-cell>
          <table:covered-table-cell/>
          <table:covered-table-cell/>
          <table:table-cell table:style-name="Tabelle1.D2" office:value-type="string">
            <text:p text:style-name="Standard">[Strg]+[Z] (Fortsetzen mit <text:span text:style-name="Source_20_Text">fg</text:span>)</text:p>
          </table:table-cell>
        </table:table-row>
        <table:table-row>
          <table:table-cell table:style-name="Tabelle1.A2" table:number-columns-spanned="3" office:value-type="string">
            <text:p text:style-name="Standard">Ausgabe anhalten / fortsetzen</text:p>
          </table:table-cell>
          <table:covered-table-cell/>
          <table:covered-table-cell/>
          <table:table-cell table:style-name="Tabelle1.D2" office:value-type="string">
            <text:p text:style-name="Standard">[Strg]+[S] <text:s/>/ <text:s/>[Strg]+[Q]</text:p>
          </table:table-cell>
        </table:table-row>
        <table:table-row>
          <table:table-cell table:style-name="Tabelle1.A2" table:number-columns-spanned="3" office:value-type="string">
            <text:p text:style-name="Standard">Bildschirminhalt löschen</text:p>
          </table:table-cell>
          <table:covered-table-cell/>
          <table:covered-table-cell/>
          <table:table-cell table:style-name="Tabelle1.D2" office:value-type="string">
            <text:p text:style-name="Standard">[Strg]+[L] oder<text:span text:style-name="Source_20_Text"> clear</text:span></text:p>
          </table:table-cell>
        </table:table-row>
        <table:table-row>
          <table:table-cell table:style-name="Tabelle1.A2" table:number-columns-spanned="3" office:value-type="string">
            <text:p text:style-name="Standard">Text vor / nach Cursor löschen</text:p>
          </table:table-cell>
          <table:covered-table-cell/>
          <table:covered-table-cell/>
          <table:table-cell table:style-name="Tabelle1.D2" office:value-type="string">
            <text:p text:style-name="Standard">[Strg]+[U] <text:s/>/ <text:s/>[Strg]+[K]</text:p>
          </table:table-cell>
        </table:table-row>
        <table:table-row>
          <table:table-cell table:style-name="Tabelle1.A2" table:number-columns-spanned="3" office:value-type="string">
            <text:p text:style-name="Standard">Wort vor Cursor löschen</text:p>
          </table:table-cell>
          <table:covered-table-cell/>
          <table:covered-table-cell/>
          <table:table-cell table:style-name="Tabelle1.D2" office:value-type="string">
            <text:p text:style-name="Standard">[Strg]+[W]</text:p>
          </table:table-cell>
        </table:table-row>
        <table:table-row>
          <table:table-cell table:style-name="Tabelle1.A2" table:number-columns-spanned="3" office:value-type="string">
            <text:p text:style-name="Standard">zum Anfang / Ende der Zeile</text:p>
          </table:table-cell>
          <table:covered-table-cell/>
          <table:covered-table-cell/>
          <table:table-cell table:style-name="Tabelle1.D2" office:value-type="string">
            <text:p text:style-name="Standard">[Strg]+[A] <text:s/>/ <text:s/>[Strg]+[E]</text:p>
          </table:table-cell>
        </table:table-row>
        <table:table-row>
          <table:table-cell table:style-name="Tabelle1.A2" table:number-columns-spanned="3" office:value-type="string">
            <text:p text:style-name="Standard">Verlauf durchsuchen</text:p>
          </table:table-cell>
          <table:covered-table-cell/>
          <table:covered-table-cell/>
          <table:table-cell table:style-name="Tabelle1.D2" office:value-type="string">
            <text:p text:style-name="Standard">[Strg]+[R] <text:s/>(Abbrechen: [Strg]+[G])</text:p>
          </table:table-cell>
        </table:table-row>
        <table:table-row>
          <table:table-cell table:style-name="Tabelle1.A2" table:number-columns-spanned="3" office:value-type="string">
            <text:p text:style-name="Standard">vorheriger / nächster Befehl</text:p>
          </table:table-cell>
          <table:covered-table-cell/>
          <table:covered-table-cell/>
          <table:table-cell table:style-name="Tabelle1.D2" office:value-type="string">
            <text:p text:style-name="Standard">[Strg]+[P] <text:s/>/ <text:s/>[Strg]+[N]</text:p>
          </table:table-cell>
        </table:table-row>
        <table:table-row>
          <table:table-cell table:style-name="Tabelle1.A2" table:number-columns-spanned="3" office:value-type="string">
            <text:p text:style-name="Standard">Rechner im Notfall neu starten</text:p>
          </table:table-cell>
          <table:covered-table-cell/>
          <table:covered-table-cell/>
          <table:table-cell table:style-name="Tabelle1.D2" office:value-type="string">
            <text:p text:style-name="Standard">[Alt]+[Druck]+[R]-[E]-[I]-[S]-[U]-[B]</text:p>
          </table:table-cell>
        </table:table-row>
        <table:table-row>
          <table:table-cell table:style-name="Tabelle1.A2" table:number-columns-spanned="3" office:value-type="string">
            <text:p text:style-name="Standard">X-Server neu starten</text:p>
          </table:table-cell>
          <table:covered-table-cell/>
          <table:covered-table-cell/>
          <table:table-cell table:style-name="Tabelle1.D2" office:value-type="string">
            <text:p text:style-name="Standard">[Alt]+[Druck]+[K]</text:p>
          </table:table-cell>
        </table:table-row>
        <table:table-row table:style-name="Tabelle1.89">
          <table:table-cell table:style-name="Tabelle1.A89" table:number-columns-spanned="4" office:value-type="string">
            <text:p text:style-name="Standard">* Root-Rechte erforderlich. Ubuntu: <text:span text:style-name="Source_20_Text">sudo</text:span> <text:span text:style-name="Anpassen">Kommando</text:span></text:p>
            <text:p text:style-name="P5"><text:span text:style-name="T8">Nicht alle Befehle (etwa </text:span><text:span text:style-name="Source_20_Text"><text:span text:style-name="T8">apt</text:span></text:span><text:span text:style-name="T8"> und </text:span><text:span text:style-name="Source_20_Text"><text:span text:style-name="T8">dpkg</text:span></text:span><text:span text:style-name="T8">) funktionieren unter jeder Linux-Distribution</text:span></text:p>
          </table:table-cell>
          <table:covered-table-cell/>
          <table:covered-table-cell/>
          <table:covered-table-cell/>
        </table:table-row>
        <table:table-row table:style-name="Tabelle1.90">
          <table:table-cell table:style-name="Tabelle1.A90" table:number-columns-spanned="4" office:value-type="string">
            <text:p text:style-name="P6">by JaiBee, <text:a xlink:type="simple" xlink:href="http://www.321tux.de/" text:style-name="Anpassen" text:visited-style-name="Anpassen">http://www.321tux.de/</text:a>, Stand: <text:date style:data-style-name="N37" text:date-value="2011-08-11T13:21:49">11.08.11</text:date><text:line-break/>Lizenz: <text:a xlink:type="simple" xlink:href="http://creativecommons.org/licenses/by-nc-sa/3.0/de/" text:style-name="Anpassen" text:visited-style-name="Anpassen">Creative Commons BY-NC-SA de</text:a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ndale Mono" svg:font-family="'Andale Mono'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Nimbus Sans L1" fo:font-size="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imbus Sans L1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top="0.03cm" fo:margin-bottom="0cm" fo:text-align="start" style:justify-single-word="false" style:page-number="auto" fo:background-color="transparent" style:shadow="none" text:number-lines="false" text:line-number="0">
        <style:tab-stops/>
        <style:drop-cap/>
        <style:background-image/>
      </style:paragraph-properties>
      <style:text-properties fo:text-transform="uppercase" fo:color="#ffffff" style:text-outline="false" style:font-name="DejaVu Sans" fo:font-size="7pt" fo:text-shadow="none" style:text-underline-style="none" fo:font-weight="bold" style:font-size-asian="10.5pt" style:font-weight-asian="bold" style:font-weight-complex="bold" style:text-scale="110%" style:font-relief="non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2" style:font-size-asian="12pt" style:font-weight-asian="bold" style:font-name-complex="DejaVu Sans2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npassen" style:family="text">
      <style:text-properties fo:color="#ff6309" style:font-name="DejaVu Sans1" fo:font-size="8pt" fo:font-style="normal" style:font-size-asian="10.5pt" style:font-style-asian="italic" style:font-weight-asian="normal" style:font-style-complex="italic" style:font-weight-complex="normal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fo:color="#333333"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1" style:family="text">
      <style:text-properties fo:color="#333333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fo:border="none" fo:padding="0cm" style:shadow="none" fo:background-color="transparent" style:writing-mode="lr-tb" style:footnote-max-height="0cm">
        <style:background-image/>
        <style:columns fo:column-count="2" fo:column-gap="0.049cm">
          <style:column style:rel-width="32767*" fo:start-indent="0cm" fo:end-indent="0.025cm"/>
          <style:column style:rel-width="32768*" fo:start-indent="0.0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6-04T14:01:07</meta:creation-date>
    <dc:date>2011-08-11T13:21:49</dc:date>
    <meta:editing-cycles>91</meta:editing-cycles>
    <meta:editing-duration>PT13H18M15S</meta:editing-duration>
    <meta:document-statistic meta:table-count="1" meta:image-count="0" meta:object-count="0" meta:page-count="1" meta:paragraph-count="180" meta:word-count="532" meta:character-count="3876"/>
    <meta:user-defined meta:name="Info 1"/>
    <meta:user-defined meta:name="Info 2"/>
    <meta:user-defined meta:name="Info 3"/>
    <meta:user-defined meta:name="Info 4"/>
  </office:meta>
</office:document-meta>
</file>